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background-color="#ffff66">
        <style:background-image/>
      </style:paragraph-properties>
    </style:style>
    <style:style style:name="P2" style:family="paragraph" style:parent-style-name="Standard">
      <style:paragraph-properties fo:background-color="#ffff66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 fo:background-color="#ffff66">
        <style:tab-stops>
          <style:tab-stop style:position="8.308cm"/>
        </style:tab-stops>
        <style:background-image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fo:background-color="#ffff66">
        <style:tab-stops>
          <style:tab-stop style:position="2.91cm"/>
          <style:tab-stop style:position="8.308cm"/>
        </style:tab-stops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background-color="#ffff99">
        <style:background-image/>
      </style:paragraph-properties>
    </style:style>
    <style:style style:name="P6" style:family="paragraph" style:parent-style-name="Standard">
      <style:paragraph-properties fo:text-align="justify" style:justify-single-word="false" fo:background-color="#ffff99">
        <style:background-image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8"/></text:p>
      <text:p text:style-name="P2"><text:s text:c="70"/>Szanowni Mieszkańcy <text:s text:c="25"/></text:p>
      <text:p text:style-name="P2"><text:s text:c="70"/>Gminy Dąbrowa</text:p>
      <text:p text:style-name="P2"/>
      <text:p text:style-name="P3"><text:s text:c="5"/>W związku z z dużym napływem wody do sieciowych przepompowni <text:s/>ścieków podczas opadów deszczu, Zakład Gospodarki Komunalnej i Mieszkaniowej sp. z o.o. w Prószkowie, zamierza przeprowadzić kontrolę mającą na celu stwierdzenie sposobu odprowadzania wód opadowych z gospodarstw domowych na terenie Gminy Dąbrowa.</text:p>
      <text:p text:style-name="P4">W związku z powyższym prosimy wszystkich mieszkańców o sprawdzenie <text:s text:c="16"/>i ewentualne uporządkowanie gospodarki wodnej na terenie swoich posesji. Wszystkich mieszkańców, którzy odprowadzają deszczówkę do kanalizacji sanitarnej wzywamy do natychmiastowego trwałego rozłączenia instalacji. <text:s text:c="115"/>Kontrola będzie przeprowadzona w każdej miejscowości od <text:s/><text:span text:style-name="T1">20 stycznia 2017 roku.</text:span> </text:p>
      <text:p text:style-name="P6"><text:s text:c="159"/>Zgodnie z art. 9.1. ustawy o zbiorowym zaopatrzeniu w wodę i zbiorowym odprowadzaniem ścieków <text:s/>z dnia 7 czerwca 2001r <text:s/>prawnie zabronione jest wprowadzanie ścieków opadowych i wód drenażowych do kanalizacji sanitarnej. Ponadto zgodnie z art 28 punkt 4 i 4a, kto wprowadza bez umowy ścieki opadowe i wody drenażowe do kanalizacji sanitarnej podlega karze ograniczenia wolności albo grzywny do 10.000 zł</text:p>
      <text:p text:style-name="P5"/>
      <text:p text:style-name="P5"><text:s text:c="76"/><text:span text:style-name="T2">Prezes Zarządu ZGKiM sp. z o.o. <text:s/>Prószkó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08:51:32.90</meta:creation-date>
    <dc:date>2016-11-02T09:33:34.73</dc:date>
    <meta:editing-duration>PT1H6M33S</meta:editing-duration>
    <meta:editing-cycles>6</meta:editing-cycles>
    <meta:generator>LibreOffice/3.6$Windows_x86 LibreOffice_project/932b512-69e3009-7a10e5c-fc86223-a55908</meta:generator>
    <meta:document-statistic meta:table-count="0" meta:image-count="0" meta:object-count="0" meta:page-count="1" meta:paragraph-count="7" meta:word-count="157" meta:character-count="1799" meta:non-whitespace-character-count="987"/>
  </office:meta>
</office:document-meta>
</file>